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C000000FA77303B98D397D93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5.662cm" svg:height="8.818cm" svg:x="2.668cm" svg:y="10.44cm">
          <draw:image xlink:href="Pictures/10000000000001BC000000FA77303B98D397D93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3.6.1$Windows_x86 LibreOffice_project/686f202eff87ef707079aeb7f485847613344eb7</meta:generator>
  </office:meta>
</office:document-meta>
</file>